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alibri" svg:font-family="Calibri" style:font-pitch="variable"/>
    <style:font-face style:name="Times New Roman" svg:font-family="'Times New Roman'" style:font-family-generic="roman"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6cm" fo:margin-bottom="0cm" style:contextual-spacing="false" fo:text-align="justify" style:justify-single-word="false" fo:orphans="2" fo:widows="2" style:writing-mode="lr-tb"/>
      <style:text-properties style:use-window-font-color="true" style:font-name="Calibri" fo:font-size="11pt" fo:language="fr" fo:country="FR" fo:font-weight="normal" officeooo:rsid="005387b1" officeooo:paragraph-rsid="000ada24" fo:background-color="transparent" style:font-name-asian="Times New Roman" style:font-size-asian="11pt" style:font-weight-asian="normal" style:font-name-complex="Arial Narrow" style:font-size-complex="11pt" style:language-complex="ar" style:country-complex="SA" style:font-weight-complex="normal"/>
    </style:style>
    <style:style style:name="P2" style:family="paragraph" style:parent-style-name="Standard">
      <style:paragraph-properties fo:margin-top="0.106cm" fo:margin-bottom="0cm" style:contextual-spacing="false" fo:text-align="justify" style:justify-single-word="false" fo:orphans="2" fo:widows="2" style:writing-mode="lr-tb"/>
      <style:text-properties style:use-window-font-color="true" style:font-name="Calibri" fo:font-size="11pt" fo:language="fr" fo:country="FR" fo:font-weight="normal" officeooo:rsid="005387b1" officeooo:paragraph-rsid="000c9109" fo:background-color="transparent" style:font-name-asian="Times New Roman" style:font-size-asian="11pt" style:font-weight-asian="normal" style:font-name-complex="Arial Narrow" style:font-size-complex="11pt" style:language-complex="ar" style:country-complex="SA" style:font-weight-complex="normal"/>
    </style:style>
    <style:style style:name="P3" style:family="paragraph" style:parent-style-name="Standard">
      <style:paragraph-properties fo:margin-top="0.106cm" fo:margin-bottom="0cm" style:contextual-spacing="false" fo:text-align="justify" style:justify-single-word="false" fo:orphans="2" fo:widows="2" style:writing-mode="lr-tb"/>
      <style:text-properties style:use-window-font-color="true" style:font-name="Calibri" fo:font-size="11pt" fo:language="fr" fo:country="FR" fo:font-weight="normal" officeooo:rsid="005399b5" officeooo:paragraph-rsid="000ada24" fo:background-color="transparent" style:font-name-asian="Times New Roman" style:font-size-asian="11pt" style:font-weight-asian="normal" style:font-name-complex="Arial Narrow" style:font-size-complex="11pt" style:language-complex="ar" style:country-complex="SA" style:font-weight-complex="normal"/>
    </style:style>
    <style:style style:name="P4" style:family="paragraph" style:parent-style-name="Standard">
      <style:paragraph-properties fo:margin-top="0.106cm" fo:margin-bottom="0cm" style:contextual-spacing="false" fo:text-align="justify" style:justify-single-word="false" fo:orphans="2" fo:widows="2" style:writing-mode="lr-tb"/>
      <style:text-properties style:use-window-font-color="true" style:font-name="Calibri" fo:font-size="11pt" fo:language="fr" fo:country="FR" fo:font-weight="normal" officeooo:rsid="000ada24" officeooo:paragraph-rsid="000ada24" fo:background-color="transparent" style:font-name-asian="Times New Roman" style:font-size-asian="11pt" style:font-weight-asian="normal" style:font-name-complex="Arial Narrow" style:font-size-complex="11pt" style:language-complex="ar" style:country-complex="SA" style:font-weight-complex="normal"/>
    </style:style>
    <style:style style:name="P5" style:family="paragraph" style:parent-style-name="Standard">
      <style:paragraph-properties fo:margin-top="0.106cm" fo:margin-bottom="0cm" style:contextual-spacing="false" fo:text-align="justify" style:justify-single-word="false" fo:orphans="2" fo:widows="2" style:writing-mode="lr-tb"/>
      <style:text-properties style:use-window-font-color="true" style:font-name="Calibri" fo:font-size="11pt" fo:language="fr" fo:country="FR" fo:font-weight="normal" officeooo:rsid="000c9109" officeooo:paragraph-rsid="000c9109" fo:background-color="transparent" style:font-name-asian="Times New Roman" style:font-size-asian="11pt" style:font-weight-asian="normal" style:font-name-complex="Arial Narrow" style:font-size-complex="11pt" style:language-complex="ar" style:country-complex="SA" style:font-weight-complex="normal"/>
    </style:style>
    <style:style style:name="P6" style:family="paragraph" style:parent-style-name="Standard">
      <style:paragraph-properties fo:margin-top="0.106cm" fo:margin-bottom="0cm" style:contextual-spacing="false" fo:text-align="justify" style:justify-single-word="false" fo:orphans="2" fo:widows="2" style:writing-mode="lr-tb"/>
      <style:text-properties style:use-window-font-color="true" style:font-name="Calibri" fo:font-size="11pt" fo:language="fr" fo:country="FR" style:text-underline-style="solid" style:text-underline-width="auto" style:text-underline-color="font-color" fo:font-weight="normal" officeooo:rsid="005387b1" officeooo:paragraph-rsid="000ada24" fo:background-color="transparent" style:font-name-asian="Times New Roman" style:font-size-asian="11pt" style:font-weight-asian="normal" style:font-name-complex="Arial Narrow" style:font-size-complex="11pt" style:language-complex="ar" style:country-complex="SA" style:font-weight-complex="normal"/>
    </style:style>
    <style:style style:name="P7" style:family="paragraph" style:parent-style-name="Standard">
      <style:paragraph-properties fo:margin-top="0.106cm" fo:margin-bottom="0cm" style:contextual-spacing="false" fo:text-align="justify" style:justify-single-word="false" fo:orphans="2" fo:widows="2" style:writing-mode="lr-tb"/>
      <style:text-properties style:use-window-font-color="true" style:font-name="Calibri" fo:font-size="11pt" fo:language="fr" fo:country="FR" style:text-underline-style="solid" style:text-underline-width="auto" style:text-underline-color="font-color" fo:font-weight="bold" officeooo:rsid="000ada24" officeooo:paragraph-rsid="000ada24" fo:background-color="transparent" style:font-name-asian="Times New Roman" style:font-size-asian="11pt" style:font-weight-asian="bold" style:font-name-complex="Arial Narrow" style:font-size-complex="11pt" style:language-complex="ar" style:country-complex="SA" style:font-weight-complex="bold"/>
    </style:style>
    <style:style style:name="P8" style:family="paragraph" style:parent-style-name="Standard">
      <style:paragraph-properties fo:margin-top="0.106cm" fo:margin-bottom="0cm" style:contextual-spacing="false" fo:text-align="center" style:justify-single-word="false" fo:orphans="2" fo:widows="2" style:writing-mode="lr-tb"/>
      <style:text-properties style:use-window-font-color="true" style:font-name="Calibri" fo:font-size="11pt" fo:language="fr" fo:country="FR" fo:font-weight="bold" officeooo:rsid="005387b1" officeooo:paragraph-rsid="000ada24" fo:background-color="transparent" style:font-name-asian="Times New Roman" style:font-size-asian="11pt" style:font-weight-asian="bold" style:font-name-complex="Arial Narrow" style:font-size-complex="11pt" style:language-complex="ar" style:country-complex="SA" style:font-weight-complex="bold"/>
    </style:style>
    <style:style style:name="P9" style:family="paragraph" style:parent-style-name="Standard">
      <style:paragraph-properties fo:margin-top="0.106cm" fo:margin-bottom="0cm" style:contextual-spacing="false" fo:text-align="center" style:justify-single-word="false" fo:orphans="2" fo:widows="2" style:writing-mode="lr-tb"/>
      <style:text-properties style:use-window-font-color="true" style:font-name="Calibri" fo:font-size="11pt" fo:language="fr" fo:country="FR" fo:font-weight="bold" officeooo:rsid="005387b1" officeooo:paragraph-rsid="000c9109" fo:background-color="transparent" style:font-name-asian="Times New Roman" style:font-size-asian="11pt" style:font-weight-asian="bold" style:font-name-complex="Arial Narrow" style:font-size-complex="11pt" style:language-complex="ar" style:country-complex="SA" style:font-weight-complex="bold"/>
    </style:style>
    <style:style style:name="P10" style:family="paragraph" style:parent-style-name="Standard">
      <style:paragraph-properties fo:margin-top="0.106cm" fo:margin-bottom="0cm" style:contextual-spacing="false" fo:text-align="justify" style:justify-single-word="false" fo:orphans="2" fo:widows="2" fo:break-before="page" style:writing-mode="lr-tb"/>
      <style:text-properties style:use-window-font-color="true" style:font-name="Calibri" fo:font-size="11pt" fo:language="fr" fo:country="FR" fo:font-weight="normal" officeooo:rsid="000ada24" officeooo:paragraph-rsid="000ada24" fo:background-color="transparent" style:font-name-asian="Times New Roman" style:font-size-asian="11pt" style:font-weight-asian="normal" style:font-name-complex="Arial Narrow" style:font-size-complex="11pt" style:language-complex="ar" style:country-complex="SA" style:font-weight-complex="normal"/>
    </style:style>
    <style:style style:name="T1" style:family="text">
      <style:text-properties officeooo:rsid="00540191"/>
    </style:style>
    <style:style style:name="T2" style:family="text">
      <style:text-properties officeooo:rsid="000c9109"/>
    </style:style>
    <style:style style:name="T3" style:family="text">
      <style:text-properties officeooo:rsid="000d1b41"/>
    </style:style>
    <style:style style:name="T4" style:family="text">
      <style:text-properties officeooo:rsid="000db2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jet EDREDON</text:p>
      <text:p text:style-name="P4">7/10/14</text:p>
      <text:p text:style-name="P8">Grille pour l'analyse des données trafic open data .</text:p>
      <text:p text:style-name="P1"/>
      <text:p text:style-name="P6">Description des données</text:p>
      <text:p text:style-name="P1">- décrire l'ensemble des données sur le thème transport pour la collectivité / la plate-forme, même si on ne travaillera ensuite qu'avec les données trafic : licences, conditions d'accès et d'utilisation (besoin de créer un compte, API, etc.)</text:p>
      <text:p text:style-name="P6">Contacts avec les acteurs :</text:p>
      <text:p text:style-name="P1">- responsable de la publication (web mestre de la plate-forme publique open data)</text:p>
      <text:p text:style-name="P1">- producteur(s) des données</text:p>
      <text:p text:style-name="P1">- alimenter un fichier XL de nos contacts (le seul qui ne sera pas diffusable sur internet car nominatif!)</text:p>
      <text:p text:style-name="P1">Les interroger sur : (si besoin on pourra écrire un e-mail type de contact)</text:p>
      <text:p text:style-name="P1">- comment s'est passée l'ouverture des données : décision, mise en oeuvre (quelle plate-forme, qui l'opère, combien ça coûte), processus (chaine de traitement depuis le recueil des données jusqu'à la publication)</text:p>
      <text:p text:style-name="P1">- quels retours des utilisateurs ?</text:p>
      <text:p text:style-name="P1">- quelles leçons, problèmes restent à résoudre</text:p>
      <text:p text:style-name="P1">- intérêt pour le projet Edredon, quelles attentes éventuelles, souhait d'être tenu informé</text:p>
      <text:p text:style-name="P1">- prochaines étapes dans la publication open data</text:p>
      <text:p text:style-name="P6">Tests sur les données :</text:p>
      <text:p text:style-name="P1">- décrire de bout en bout comment réutiliser les données publiées sur 1/2/3 exemples : création d'une carte, calcul d'une nouvelle (exemple : calcul de la capacité à partir des Q,V), utilisation de l'API quand l'accès aux données l'implique </text:p>
      <text:p text:style-name="P3">Conséquences pour Edredon</text:p>
      <text:p text:style-name="P3">- 1ère analyse issue des entretiens et des tests : qu'est-ce qui manque actuellement et qui serait pertinent de développer dans Edredon : outils, données <text:span text:style-name="T1">(reformatées etc.)</text:span>, recommandations...</text:p>
      <text:p text:style-name="P1"/>
      <text:p text:style-name="P1"/>
      <text:p text:style-name="P7">proposition de mail <text:span text:style-name="T4">pour les contacts</text:span></text:p>
      <text:p text:style-name="P4">bonjour,</text:p>
      <text:p text:style-name="P5">dans le cadre de sa démarche interne d'innovation, le Cerema lance une action sur l'innovation dans les données sur les déplacements, ciblée notamment sur les entrepôts de données de trafic routier (lien page web): l'objectif est de mieux connaitre les attentes des producteurs et réutilisateurs, d'analyser les problèmes techniques qui restent à résoudre et de proposer des solutions pour faciliter la réutilisation de ce type de données sur le territoire.</text:p>
      <text:p text:style-name="P5">Nous avons recensé votre portail xxx comme l'un des portails open data existant en France qui publie des données routières et je souhaite en savoir plus sur l'organisation qui permet de publier ces données, les réutilisations qui sont faites des données, les points à améliorer d'après vous, et les prochaines évolutions prévues. Seriez vous disponible pour un entretien au téléphone d'une petite demi-heure?</text:p>
      <text:p text:style-name="P5">En vous remerciant d'avance.</text:p>
      <text:p text:style-name="P5">Meilleures salutations,</text:p>
      <text:p text:style-name="P4"/>
      <text:p text:style-name="P4"/>
      <text:p text:style-name="P10"/>
      <text:p text:style-name="P9">Grille pour l'analyse <text:span text:style-name="T2">des outils existants</text:span></text:p>
      <text:p text:style-name="P2"/>
      <text:p text:style-name="P5">Pour décrire les outils Cerema existants de manière homogène, on peut indiquer les points suivants :</text:p>
      <text:p text:style-name="P5">- contexte de l'outil : historique, utilisateurs principaux</text:p>
      <text:p text:style-name="P5">- <text:span text:style-name="T3">référence (url, documents...)</text:span></text:p>
      <text:p text:style-name="P5">- données traitées :...</text:p>
      <text:p text:style-name="P5">- fonctionnalités, modes d'utilisation</text:p>
      <text:p text:style-name="P5">- évolutions prévues</text:p>
      <text:p text:style-name="P5">- description techniques : BD, langage, composants logiciels, licences</text:p>
      <text:p text:style-name="P5">- adaptabilité à d'autres données (notamment open data), réutilisabilité dans Edredo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alibri" svg:font-family="Calibri" style:font-pitch="variable"/>
    <style:font-face style:name="Times New Roman" svg:font-family="'Times New Roman'" style:font-family-generic="roman"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7T10:45:01.752000000</meta:creation-date>
    <dc:date>2014-10-07T17:29:14.210000000</dc:date>
    <meta:editing-duration>PT6H43M4S</meta:editing-duration>
    <meta:editing-cycles>4</meta:editing-cycles>
    <meta:generator>LibreOffice/4.1.5.3$Windows_x86 LibreOffice_project/1c1366bba2ba2b554cd2ca4d87c06da81c05d24</meta:generator>
    <meta:document-statistic meta:table-count="0" meta:image-count="0" meta:object-count="0" meta:page-count="2" meta:paragraph-count="34" meta:word-count="459" meta:character-count="2996" meta:non-whitespace-character-count="2570"/>
  </office:meta>
</office:document-meta>
</file>